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85f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none" fo:font-weight="bold" officeooo:rsid="001485ff" officeooo:paragraph-rsid="001485ff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85ff" officeooo:paragraph-rsid="001485ff" style:text-blinking="false" fo:background-color="transparent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485ff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85ff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13085b"/>
    </style:style>
    <style:style style:name="T16" style:family="text">
      <style:text-properties officeooo:rsid="001485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6"> </text:span><text:span text:style-name="T8">25</text:span><text:span text:style-name="T6"> de </text:span><text:span text:style-name="T8">octubre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3">Ref.:</text:span> <text:span text:style-name="T11">P</text:span><text:span text:style-name="T10">royecto de </text:span><text:span text:style-name="T11">L</text:span><text:span text:style-name="T10">ey </text:span><text:span text:style-name="T12">33344 CD</text:span><text:span text:style-name="T10">:</text:span> <text:span text:style-name="T16">por el cual la Provincia adhiere a la Ley Nacional 26529, referente a los derechos del paciente, historia clínica y consentimiento informado.</text:span></text:p>
      <text:p text:style-name="P20">Adjunto Expte. Nº 34480 CD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3">1</text:span>.-</text:p></table:table-cell></table:table-row></table:table></draw:text-box></draw:frame><text:span text:style-name="T5">Objeto.</text:span> Adhiérase la Provincia a la Ley Nacional Nº 26529 - Derechos del Paciente, Historia Clínica y Consentimiento Informado. </text:p>
      <text:p text:style-name="P21"/>
      <text:p text:style-name="P21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6">2</text:span>.-</text:p></table:table-cell></table:table-row></table:table></draw:text-box></draw:frame><text:span text:style-name="T5">Información.</text:span> Todos los efectores tanto públicos como privados del territorio de la Provincia, deberán exhibir de manera obligatoria en la mesa de entradas, centros de informes o lugares destinados al ingreso o egreso de pacientes un letrero referido a la historia clínica que contenga la <text:s/>transcripción del artículo 14 de la Ley Nacional Nº 26529: “Titularidad. El paciente es el titular de la historia clínica. A su simple requerimiento debe suministrársele copia de la misma, autenticada por autoridad competente de la institución asistencial. La entrega se realizará dentro de las cuarenta y ocho (48) horas de solicitada, salvo caso de emergencia”.</text:p>
      <text:p text:style-name="P21"/>
      <text:p text:style-name="P21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6">3</text:span>.-</text:p></table:table-cell></table:table-row></table:table></draw:text-box></draw:frame><text:span text:style-name="T5">Sanciones.</text:span> La falta de cumplimiento de lo dispuesto en la presente hará pasible al infractor de las sanciones dispuestas en el artículo 21 de la Ley Nacional N° 26529.</text:p>
      <text:p text:style-name="P21"/>
      <text:p text:style-name="P21"><draw:frame draw:style-name="fr1" draw:name="Marco5" text:anchor-type="paragraph" svg:width="3.337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6">4</text:span>.-</text:p></table:table-cell></table:table-row></table:table></draw:text-box></draw:frame><text:span text:style-name="T5">Gratuidad.</text:span> Declárase la gratuidad de la totalidad de las erogaciones que demande cualquier actuación que se promueva como consecuencia de los derechos emanados de la Ley Nacional Nº 26.529.</text:p>
      <text:p text:style-name="P22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6">5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25</text:span> de <text:span text:style-name="T16">octubre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1:59:58.143834984</dc:date>
    <meta:print-date>2016-08-24T11:15:00</meta:print-date>
    <meta:editing-cycles>46</meta:editing-cycles>
    <meta:editing-duration>PT1H17M7S</meta:editing-duration>
    <meta:generator>LibreOffice/5.1.6.2$Linux_X86_64 LibreOffice_project/10m0$Build-2</meta:generator>
    <meta:document-statistic meta:table-count="5" meta:image-count="1" meta:object-count="0" meta:page-count="2" meta:paragraph-count="25" meta:word-count="317" meta:character-count="2003" meta:non-whitespace-character-count="1668"/>
  </office:meta>
</office:document-meta>
</file>